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2cm" fo:margin-right="0cm" fo:margin-top="0cm" fo:margin-bottom="0.199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11</text:span><text:span text:style-name="T4"> de </text:span><text:span text:style-name="T4">setiembre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</text:span><text:span text:style-name="T1">4</text:span><text:span text:style-name="T1">46</text:span><text:span text:style-name="T1"> </text:span><text:span text:style-name="T1">DB</text:span><text:span text:style-name="T1">)</text:span>, cuyo texto a continuación se transcribe:</text:p>
      <text:p text:style-name="P2"/>
      <text:p text:style-name="P2"/>
      <text:p text:style-name="P8"><text:span text:style-name="T3">“La Cámara de Diputados de la Provincia considera necesario que el Poder Ejecutivo a través de la Administración Provincial de Impuestos, simplifique con urgencia el sistema de liquidación del impuesto de sellos ordenado mediante la Resolución General N° 03/11 de fecha 1/9/2014, por resultar engorroso y muy difícil de utilizar por parte del ciudadano que debe timbrar un documento alcanzado por la ley de sellos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6T11:10:49</dc:date>
    <meta:print-date>2014-09-16T11:09:09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5" meta:character-count="839" meta:non-whitespace-character-count="708"/>
    <meta:user-defined meta:name="Información 1"/>
    <meta:user-defined meta:name="Información 2"/>
    <meta:user-defined meta:name="Información 3"/>
    <meta:user-defined meta:name="Información 4"/>
  </office:meta>
</office:document-meta>
</file>